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80</text:p>
          </table:table-cell>
          <table:table-cell table:number-columns-repeated="4" table:style-name="ce10"/>
          <table:table-cell office:value-type="string" table:style-name="ce12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3" table:style-name="ce17">
            <text:p>7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1:580</text:p>
          </table:table-cell>
          <table:covered-table-cell/>
          <table:table-cell office:value-type="float" office:value="19083.04" table:style-name="ce20">
            <text:p>19083,0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10:274</text:p>
          </table:table-cell>
          <table:covered-table-cell/>
          <table:table-cell office:value-type="float" office:value="19640.16" table:style-name="ce20">
            <text:p>19640,1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46:114</text:p>
          </table:table-cell>
          <table:covered-table-cell/>
          <table:table-cell office:value-type="float" office:value="19874.400000000001" table:style-name="ce20">
            <text:p>19874,4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30:2</text:p>
          </table:table-cell>
          <table:covered-table-cell/>
          <table:table-cell office:value-type="float" office:value="9403542" table:style-name="ce20">
            <text:p>9403542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452:553</text:p>
          </table:table-cell>
          <table:covered-table-cell/>
          <table:table-cell office:value-type="float" office:value="21372.639999999999" table:style-name="ce20">
            <text:p>21372,6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480001:44</text:p>
          </table:table-cell>
          <table:covered-table-cell/>
          <table:table-cell office:value-type="float" office:value="165416.6" table:style-name="ce20">
            <text:p>165416,6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60010:46</text:p>
          </table:table-cell>
          <table:covered-table-cell/>
          <table:table-cell office:value-type="float" office:value="81884.160000000003" table:style-name="ce20">
            <text:p>81884,1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211:203</text:p>
          </table:table-cell>
          <table:covered-table-cell/>
          <table:table-cell office:value-type="float" office:value="346664.5" table:style-name="ce20">
            <text:p>346664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49:28</text:p>
          </table:table-cell>
          <table:covered-table-cell/>
          <table:table-cell office:value-type="float" office:value="400297.65" table:style-name="ce20">
            <text:p>400297,6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30:432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09:20</text:p>
          </table:table-cell>
          <table:covered-table-cell/>
          <table:table-cell office:value-type="float" office:value="4145977.44" table:style-name="ce20">
            <text:p>4145977,4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400009:338</text:p>
          </table:table-cell>
          <table:covered-table-cell/>
          <table:table-cell office:value-type="float" office:value="101122.56" table:style-name="ce20">
            <text:p>101122,5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400010:132</text:p>
          </table:table-cell>
          <table:covered-table-cell/>
          <table:table-cell office:value-type="float" office:value="1217700" table:style-name="ce20">
            <text:p>121770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400010:374</text:p>
          </table:table-cell>
          <table:covered-table-cell/>
          <table:table-cell office:value-type="float" office:value="29700" table:style-name="ce20">
            <text:p>2970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500018:213</text:p>
          </table:table-cell>
          <table:covered-table-cell/>
          <table:table-cell office:value-type="float" office:value="344080" table:style-name="ce20">
            <text:p>34408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16:16</text:p>
          </table:table-cell>
          <table:covered-table-cell/>
          <table:table-cell office:value-type="float" office:value="239270.28" table:style-name="ce20">
            <text:p>239270,2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16:17</text:p>
          </table:table-cell>
          <table:covered-table-cell/>
          <table:table-cell office:value-type="float" office:value="414283.68" table:style-name="ce20">
            <text:p>414283,6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16:49</text:p>
          </table:table-cell>
          <table:covered-table-cell/>
          <table:table-cell office:value-type="float" office:value="530602.80000000005" table:style-name="ce20">
            <text:p>530602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517008:328</text:p>
          </table:table-cell>
          <table:covered-table-cell/>
          <table:table-cell office:value-type="float" office:value="267598.8" table:style-name="ce20">
            <text:p>267598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400001:776</text:p>
          </table:table-cell>
          <table:covered-table-cell/>
          <table:table-cell office:value-type="float" office:value="262420" table:style-name="ce20">
            <text:p>26242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200001:401</text:p>
          </table:table-cell>
          <table:covered-table-cell/>
          <table:table-cell office:value-type="float" office:value="1365200" table:style-name="ce20">
            <text:p>136520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000000:5737</text:p>
          </table:table-cell>
          <table:covered-table-cell/>
          <table:table-cell office:value-type="float" office:value="264055" table:style-name="ce20">
            <text:p>264055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12004:117</text:p>
          </table:table-cell>
          <table:covered-table-cell/>
          <table:table-cell office:value-type="float" office:value="102670.39999999999" table:style-name="ce20">
            <text:p>102670,4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12004:137</text:p>
          </table:table-cell>
          <table:covered-table-cell/>
          <table:table-cell office:value-type="float" office:value="481198.19" table:style-name="ce20">
            <text:p>481198,1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112004:180</text:p>
          </table:table-cell>
          <table:covered-table-cell/>
          <table:table-cell office:value-type="float" office:value="598774.5" table:style-name="ce20">
            <text:p>598774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112004:182</text:p>
          </table:table-cell>
          <table:covered-table-cell/>
          <table:table-cell office:value-type="float" office:value="499186.02" table:style-name="ce20">
            <text:p>499186,0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12004:3</text:p>
          </table:table-cell>
          <table:covered-table-cell/>
          <table:table-cell office:value-type="float" office:value="365530.35" table:style-name="ce20">
            <text:p>365530,3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12004:74</text:p>
          </table:table-cell>
          <table:covered-table-cell/>
          <table:table-cell office:value-type="float" office:value="527423.67000000004" table:style-name="ce20">
            <text:p>527423,6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112004:75</text:p>
          </table:table-cell>
          <table:covered-table-cell/>
          <table:table-cell office:value-type="float" office:value="454065.91999999998" table:style-name="ce20">
            <text:p>454065,9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4305018:154</text:p>
          </table:table-cell>
          <table:covered-table-cell/>
          <table:table-cell office:value-type="float" office:value="347341.28" table:style-name="ce20">
            <text:p>347341,2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144:16</text:p>
          </table:table-cell>
          <table:covered-table-cell/>
          <table:table-cell office:value-type="float" office:value="587556" table:style-name="ce20">
            <text:p>587556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65:154</text:p>
          </table:table-cell>
          <table:covered-table-cell/>
          <table:table-cell office:value-type="float" office:value="50832.36" table:style-name="ce20">
            <text:p>50832,3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000065:155</text:p>
          </table:table-cell>
          <table:covered-table-cell/>
          <table:table-cell office:value-type="float" office:value="31064.22" table:style-name="ce20">
            <text:p>31064,2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000065:156</text:p>
          </table:table-cell>
          <table:covered-table-cell/>
          <table:table-cell office:value-type="float" office:value="32005.56" table:style-name="ce20">
            <text:p>32005,5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000065:157</text:p>
          </table:table-cell>
          <table:covered-table-cell/>
          <table:table-cell office:value-type="float" office:value="32005.56" table:style-name="ce20">
            <text:p>32005,5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000065:158</text:p>
          </table:table-cell>
          <table:covered-table-cell/>
          <table:table-cell office:value-type="float" office:value="32005.56" table:style-name="ce20">
            <text:p>32005,5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1000065:159</text:p>
          </table:table-cell>
          <table:covered-table-cell/>
          <table:table-cell office:value-type="float" office:value="37653.599999999999" table:style-name="ce20">
            <text:p>37653,6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3000025:537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200005:576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5200005:577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5300014:627</text:p>
          </table:table-cell>
          <table:covered-table-cell/>
          <table:table-cell office:value-type="float" office:value="60500" table:style-name="ce20">
            <text:p>6050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0100057:32</text:p>
          </table:table-cell>
          <table:covered-table-cell/>
          <table:table-cell office:value-type="float" office:value="668502.16" table:style-name="ce20">
            <text:p>668502,1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200007:609</text:p>
          </table:table-cell>
          <table:covered-table-cell/>
          <table:table-cell office:value-type="float" office:value="1826182.5" table:style-name="ce20">
            <text:p>1826182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600006:812</text:p>
          </table:table-cell>
          <table:covered-table-cell/>
          <table:table-cell office:value-type="float" office:value="226731.86" table:style-name="ce20">
            <text:p>226731,8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00000:163</text:p>
          </table:table-cell>
          <table:covered-table-cell/>
          <table:table-cell office:value-type="float" office:value="2500097380.5" table:style-name="ce20">
            <text:p>2500097380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00000:16858</text:p>
          </table:table-cell>
          <table:covered-table-cell/>
          <table:table-cell office:value-type="float" office:value="218460" table:style-name="ce20">
            <text:p>21846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00000:16859</text:p>
          </table:table-cell>
          <table:covered-table-cell/>
          <table:table-cell office:value-type="float" office:value="218460" table:style-name="ce20">
            <text:p>21846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00000:16860</text:p>
          </table:table-cell>
          <table:covered-table-cell/>
          <table:table-cell office:value-type="float" office:value="218460" table:style-name="ce20">
            <text:p>21846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00000:16861</text:p>
          </table:table-cell>
          <table:covered-table-cell/>
          <table:table-cell office:value-type="float" office:value="107520" table:style-name="ce20">
            <text:p>10752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00000:168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00000:16863</text:p>
          </table:table-cell>
          <table:covered-table-cell/>
          <table:table-cell office:value-type="float" office:value="29271.96" table:style-name="ce20">
            <text:p>29271,9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80008:355</text:p>
          </table:table-cell>
          <table:covered-table-cell/>
          <table:table-cell office:value-type="float" office:value="292000" table:style-name="ce20">
            <text:p>29200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80008:356</text:p>
          </table:table-cell>
          <table:covered-table-cell/>
          <table:table-cell office:value-type="float" office:value="127750" table:style-name="ce20">
            <text:p>12775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110016:352</text:p>
          </table:table-cell>
          <table:covered-table-cell/>
          <table:table-cell office:value-type="float" office:value="418080" table:style-name="ce20">
            <text:p>41808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110016:353</text:p>
          </table:table-cell>
          <table:covered-table-cell/>
          <table:table-cell office:value-type="float" office:value="48240" table:style-name="ce20">
            <text:p>4824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700002:323</text:p>
          </table:table-cell>
          <table:covered-table-cell/>
          <table:table-cell office:value-type="float" office:value="211620" table:style-name="ce20">
            <text:p>21162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6000016:361</text:p>
          </table:table-cell>
          <table:covered-table-cell/>
          <table:table-cell office:value-type="float" office:value="54900" table:style-name="ce20">
            <text:p>5490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1:551</text:p>
          </table:table-cell>
          <table:covered-table-cell/>
          <table:table-cell office:value-type="float" office:value="882668.68" table:style-name="ce20">
            <text:p>882668,6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1:552</text:p>
          </table:table-cell>
          <table:covered-table-cell/>
          <table:table-cell office:value-type="float" office:value="437005.8" table:style-name="ce20">
            <text:p>437005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2:735</text:p>
          </table:table-cell>
          <table:covered-table-cell/>
          <table:table-cell office:value-type="float" office:value="499098.96" table:style-name="ce20">
            <text:p>499098,9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17:1072</text:p>
          </table:table-cell>
          <table:covered-table-cell/>
          <table:table-cell office:value-type="float" office:value="420170.4" table:style-name="ce20">
            <text:p>420170,4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17:1073</text:p>
          </table:table-cell>
          <table:covered-table-cell/>
          <table:table-cell office:value-type="float" office:value="432641" table:style-name="ce20">
            <text:p>432641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09:8</text:p>
          </table:table-cell>
          <table:covered-table-cell/>
          <table:table-cell office:value-type="float" office:value="1625315.14" table:style-name="ce20">
            <text:p>1625315,1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21:2252</text:p>
          </table:table-cell>
          <table:covered-table-cell/>
          <table:table-cell office:value-type="float" office:value="566542.48" table:style-name="ce20">
            <text:p>566542,4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4801017:259</text:p>
          </table:table-cell>
          <table:covered-table-cell/>
          <table:table-cell office:value-type="float" office:value="39076.9" table:style-name="ce20">
            <text:p>39076,9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100015:192</text:p>
          </table:table-cell>
          <table:covered-table-cell/>
          <table:table-cell office:value-type="float" office:value="372036.45" table:style-name="ce20">
            <text:p>372036,4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46:515</text:p>
          </table:table-cell>
          <table:covered-table-cell/>
          <table:table-cell office:value-type="float" office:value="374461.58" table:style-name="ce20">
            <text:p>374461,5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1000005:22</text:p>
          </table:table-cell>
          <table:covered-table-cell/>
          <table:table-cell office:value-type="float" office:value="162120" table:style-name="ce20">
            <text:p>16212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1200010:247</text:p>
          </table:table-cell>
          <table:covered-table-cell/>
          <table:table-cell office:value-type="float" office:value="150201.10999999999" table:style-name="ce20">
            <text:p>150201,11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3100003:477</text:p>
          </table:table-cell>
          <table:covered-table-cell/>
          <table:table-cell office:value-type="float" office:value="760100" table:style-name="ce20">
            <text:p>76010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2500012:836</text:p>
          </table:table-cell>
          <table:covered-table-cell/>
          <table:table-cell office:value-type="float" office:value="879549.84" table:style-name="ce20">
            <text:p>879549,8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5800002:194</text:p>
          </table:table-cell>
          <table:covered-table-cell/>
          <table:table-cell office:value-type="float" office:value="375916.79999999999" table:style-name="ce20">
            <text:p>375916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300011:447</text:p>
          </table:table-cell>
          <table:covered-table-cell/>
          <table:table-cell office:value-type="float" office:value="372962.24" table:style-name="ce20">
            <text:p>372962,2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6:855</text:p>
          </table:table-cell>
          <table:covered-table-cell/>
          <table:table-cell office:value-type="float" office:value="3009344.6" table:style-name="ce20">
            <text:p>3009344,6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06:44</text:p>
          </table:table-cell>
          <table:covered-table-cell/>
          <table:table-cell office:value-type="float" office:value="1502835.6" table:style-name="ce20">
            <text:p>1502835,6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06:644</text:p>
          </table:table-cell>
          <table:covered-table-cell/>
          <table:table-cell office:value-type="float" office:value="10851117.24" table:style-name="ce20">
            <text:p>10851117,2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2537</text:p>
          </table:table-cell>
          <table:covered-table-cell/>
          <table:table-cell office:value-type="float" office:value="1005970.65" table:style-name="ce20">
            <text:p>1005970,6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2538</text:p>
          </table:table-cell>
          <table:covered-table-cell/>
          <table:table-cell office:value-type="float" office:value="1576261.65" table:style-name="ce20">
            <text:p>1576261,6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2539</text:p>
          </table:table-cell>
          <table:covered-table-cell/>
          <table:table-cell office:value-type="float" office:value="300145.71999999997" table:style-name="ce20">
            <text:p>300145,7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2540</text:p>
          </table:table-cell>
          <table:covered-table-cell/>
          <table:table-cell office:value-type="float" office:value="293613.82" table:style-name="ce20">
            <text:p>293613,8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2541</text:p>
          </table:table-cell>
          <table:covered-table-cell/>
          <table:table-cell office:value-type="float" office:value="314419.8" table:style-name="ce20">
            <text:p>314419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62000:212</text:p>
          </table:table-cell>
          <table:covered-table-cell/>
          <table:table-cell office:value-type="float" office:value="356106.64" table:style-name="ce20">
            <text:p>356106,6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68000:1233</text:p>
          </table:table-cell>
          <table:covered-table-cell/>
          <table:table-cell office:value-type="float" office:value="150120" table:style-name="ce20">
            <text:p>15012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68000:1234</text:p>
          </table:table-cell>
          <table:covered-table-cell/>
          <table:table-cell office:value-type="float" office:value="150066" table:style-name="ce20">
            <text:p>150066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0904:564</text:p>
          </table:table-cell>
          <table:covered-table-cell/>
          <table:table-cell office:value-type="float" office:value="449377.04" table:style-name="ce20">
            <text:p>449377,0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0904:61</text:p>
          </table:table-cell>
          <table:covered-table-cell/>
          <table:table-cell office:value-type="float" office:value="449468.25" table:style-name="ce20">
            <text:p>449468,2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190</text:p>
          </table:table-cell>
          <table:covered-table-cell/>
          <table:table-cell office:value-type="float" office:value="28698566.940000001" table:style-name="ce20">
            <text:p>28698566,9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8442</text:p>
          </table:table-cell>
          <table:covered-table-cell/>
          <table:table-cell office:value-type="float" office:value="425390" table:style-name="ce20">
            <text:p>42539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8011:24</text:p>
          </table:table-cell>
          <table:covered-table-cell/>
          <table:table-cell office:value-type="float" office:value="421789.68" table:style-name="ce20">
            <text:p>421789,6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200076:19</text:p>
          </table:table-cell>
          <table:covered-table-cell/>
          <table:table-cell office:value-type="float" office:value="9818803.2599999998" table:style-name="ce20">
            <text:p>9818803,2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200012:409</text:p>
          </table:table-cell>
          <table:covered-table-cell/>
          <table:table-cell office:value-type="float" office:value="160429.07999999999" table:style-name="ce20">
            <text:p>160429,0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700015:15</text:p>
          </table:table-cell>
          <table:covered-table-cell/>
          <table:table-cell office:value-type="float" office:value="244485" table:style-name="ce20">
            <text:p>244485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200003:851</text:p>
          </table:table-cell>
          <table:covered-table-cell/>
          <table:table-cell office:value-type="float" office:value="50320" table:style-name="ce20">
            <text:p>5032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26000:58</text:p>
          </table:table-cell>
          <table:covered-table-cell/>
          <table:table-cell office:value-type="float" office:value="125409.35" table:style-name="ce20">
            <text:p>125409,3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28001:208</text:p>
          </table:table-cell>
          <table:covered-table-cell/>
          <table:table-cell office:value-type="float" office:value="240426.23999999999" table:style-name="ce20">
            <text:p>240426,2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12000:329</text:p>
          </table:table-cell>
          <table:covered-table-cell/>
          <table:table-cell office:value-type="float" office:value="286558.69" table:style-name="ce20">
            <text:p>286558,6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22000:29</text:p>
          </table:table-cell>
          <table:covered-table-cell/>
          <table:table-cell office:value-type="float" office:value="386965.62" table:style-name="ce20">
            <text:p>386965,6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56000:1653</text:p>
          </table:table-cell>
          <table:covered-table-cell/>
          <table:table-cell office:value-type="float" office:value="128310" table:style-name="ce20">
            <text:p>12831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0104014:99</text:p>
          </table:table-cell>
          <table:covered-table-cell/>
          <table:table-cell office:value-type="float" office:value="199594.44" table:style-name="ce20">
            <text:p>199594,4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2000003:704</text:p>
          </table:table-cell>
          <table:covered-table-cell/>
          <table:table-cell office:value-type="float" office:value="210847.42" table:style-name="ce20">
            <text:p>210847,4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002:35</text:p>
          </table:table-cell>
          <table:covered-table-cell/>
          <table:table-cell office:value-type="float" office:value="261481.69" table:style-name="ce20">
            <text:p>261481,6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4367</text:p>
          </table:table-cell>
          <table:covered-table-cell/>
          <table:table-cell office:value-type="float" office:value="25253685.780000001" table:style-name="ce20">
            <text:p>25253685,7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3053:665</text:p>
          </table:table-cell>
          <table:covered-table-cell/>
          <table:table-cell office:value-type="float" office:value="1101790.6200000001" table:style-name="ce20">
            <text:p>1101790,6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8:10962</text:p>
          </table:table-cell>
          <table:covered-table-cell/>
          <table:table-cell office:value-type="float" office:value="18552210.600000001" table:style-name="ce20">
            <text:p>18552210,6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7010:354</text:p>
          </table:table-cell>
          <table:covered-table-cell/>
          <table:table-cell office:value-type="float" office:value="1378394.85" table:style-name="ce20">
            <text:p>1378394,8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7035:332</text:p>
          </table:table-cell>
          <table:covered-table-cell/>
          <table:table-cell office:value-type="float" office:value="1187888" table:style-name="ce20">
            <text:p>1187888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7035:333</text:p>
          </table:table-cell>
          <table:covered-table-cell/>
          <table:table-cell office:value-type="float" office:value="1225648" table:style-name="ce20">
            <text:p>1225648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0002:303</text:p>
          </table:table-cell>
          <table:covered-table-cell/>
          <table:table-cell office:value-type="float" office:value="565104" table:style-name="ce20">
            <text:p>565104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8005428.12" table:style-name="ce20">
            <text:p>158005428,1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6001:22543</text:p>
          </table:table-cell>
          <table:covered-table-cell/>
          <table:table-cell office:value-type="float" office:value="73602.100000000006" table:style-name="ce20">
            <text:p>73602,1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10008:181</text:p>
          </table:table-cell>
          <table:covered-table-cell/>
          <table:table-cell office:value-type="float" office:value="629844.55000000005" table:style-name="ce20">
            <text:p>629844,5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10008:182</text:p>
          </table:table-cell>
          <table:covered-table-cell/>
          <table:table-cell office:value-type="float" office:value="647189.88" table:style-name="ce20">
            <text:p>647189,8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10012:33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10012:3343</text:p>
          </table:table-cell>
          <table:covered-table-cell/>
          <table:table-cell office:value-type="float" office:value="96028.800000000003" table:style-name="ce20">
            <text:p>96028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10012:33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10012:33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26002:9</text:p>
          </table:table-cell>
          <table:covered-table-cell/>
          <table:table-cell office:value-type="float" office:value="263155.59999999998" table:style-name="ce20">
            <text:p>263155,6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8010:260</text:p>
          </table:table-cell>
          <table:covered-table-cell/>
          <table:table-cell office:value-type="float" office:value="2221234.62" table:style-name="ce20">
            <text:p>2221234,6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8012:381</text:p>
          </table:table-cell>
          <table:covered-table-cell/>
          <table:table-cell office:value-type="float" office:value="16009075.800000001" table:style-name="ce20">
            <text:p>16009075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50004:585</text:p>
          </table:table-cell>
          <table:covered-table-cell/>
          <table:table-cell office:value-type="float" office:value="986216" table:style-name="ce20">
            <text:p>986216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1022:170</text:p>
          </table:table-cell>
          <table:covered-table-cell/>
          <table:table-cell office:value-type="float" office:value="764332.8" table:style-name="ce20">
            <text:p>764332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1022:171</text:p>
          </table:table-cell>
          <table:covered-table-cell/>
          <table:table-cell office:value-type="float" office:value="514339.2" table:style-name="ce20">
            <text:p>514339,2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4013:306</text:p>
          </table:table-cell>
          <table:covered-table-cell/>
          <table:table-cell office:value-type="float" office:value="1258071.6000000001" table:style-name="ce20">
            <text:p>1258071,6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6040:194</text:p>
          </table:table-cell>
          <table:covered-table-cell/>
          <table:table-cell office:value-type="float" office:value="1168979.75" table:style-name="ce20">
            <text:p>1168979,7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12:310</text:p>
          </table:table-cell>
          <table:covered-table-cell/>
          <table:table-cell office:value-type="float" office:value="998226.18" table:style-name="ce20">
            <text:p>998226,1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21008:3</text:p>
          </table:table-cell>
          <table:covered-table-cell/>
          <table:table-cell office:value-type="float" office:value="660699.12" table:style-name="ce20">
            <text:p>660699,1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36:34:0607009:806</text:p>
          </table:table-cell>
          <table:covered-table-cell/>
          <table:table-cell office:value-type="float" office:value="1658907.2" table:style-name="ce22">
            <text:p>1658907,2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1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5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7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2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2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2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2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2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2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2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7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1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0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31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315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315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0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9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9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9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9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9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9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9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9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9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9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14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14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1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1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100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2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5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5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1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2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2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1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1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2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2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2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26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2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2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2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2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2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6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26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2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3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3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3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2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000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4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44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29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4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4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4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4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4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48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48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4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4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49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4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4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6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6100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6100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6100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6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8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8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9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90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9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9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90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90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9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0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08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08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08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08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08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08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08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08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08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200008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20000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2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200009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2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2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2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2000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3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3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3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3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3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300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4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4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4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4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4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4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4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5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1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1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1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1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1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15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7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7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2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2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2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2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2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2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2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2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2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2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2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2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2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2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2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2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21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21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2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2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2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2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3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3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52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11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11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1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1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29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29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4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52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52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6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5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5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7811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8105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8105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3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06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06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1007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1007:5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07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0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60101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11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11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2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3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101001:5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201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201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201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2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2010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22010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201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22010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2201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2201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22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2201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2201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201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24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24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4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24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4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308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00004:6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05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05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18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3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5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5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5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5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5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5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5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5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5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5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5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2000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20003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8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1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26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3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4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4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4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4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4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7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7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0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0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0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8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8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8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8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1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2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2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7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12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12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2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2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3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3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59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6002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1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0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0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0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0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0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0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0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0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101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000000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0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0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000000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3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3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3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3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3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3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3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3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36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3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4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4:36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4:3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4:3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4:3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3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3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4:3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4:3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4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4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4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3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3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4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4:3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3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3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3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3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4:3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3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3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3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3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3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3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4:3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4:3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4:3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4:3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4:39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4:3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4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4:3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4:3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4:3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3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4:3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3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3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4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4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4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4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4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40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4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4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4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4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4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4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4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4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4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4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4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4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4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4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4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4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4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4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4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4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4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40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40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40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42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5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000000:14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3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40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4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826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0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05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0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05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05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05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16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27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27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18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18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18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18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18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18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18:10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18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18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18:10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18:10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26:22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31:8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0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0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28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3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14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25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4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8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9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19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2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3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660002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7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7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7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7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7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7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7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70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70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70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70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70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7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7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7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8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841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8452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0103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5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70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92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0:16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0:1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0:17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0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0:45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25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3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3815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3815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41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4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2:4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2:4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000000:44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204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3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6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7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7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15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1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1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1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01:22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9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403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403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6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6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1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12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22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29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47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1014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3013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3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3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3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3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401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4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4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4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1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1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7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7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7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7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7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7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1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1304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1501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18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2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3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3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4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4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5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5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21">
            <text:p>723</text:p>
          </table:table-cell>
          <table:table-cell office:value-type="string" table:number-columns-spanned="3" table:number-rows-spanned="1" table:style-name="ce2">
            <text:p>36:34:0607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1910F292A4673B3D867E4D9ABB4A13E174EC1AA141F02CB30EF1E893F35676201A59A92681D760303D8C0391845796A01A01A93844DBCBC2DAE50114DD5ED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Герасимова Татьяна Михайловна</meta:initial-creator>
    <dc:creator>Пользователь</dc:creator>
    <meta:creation-date>2024-06-06T08:42:27Z</meta:creation-date>
    <dc:date>2024-06-06T08:42:40Z</dc:date>
  </office:meta>
</office:document-meta>
</file>